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2010000035B000001CAAB7F968D6CCD0288.png" manifest:media-type="image/png"/>
  <manifest:file-entry manifest:full-path="Pictures/1000020100000647000006478984AFA419DEAA44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byssinica SIL" svg:font-family="'Abyssinica SIL'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Noto Sans CJK SC Regular" svg:font-family="'Noto Sans CJK SC Regular'" style:font-family-generic="system" style:font-pitch="variable"/>
    <style:font-face style:name="Quattrocento Sans" svg:font-family="'Quattrocen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end" style:justify-single-word="false" fo:keep-together="auto" fo:orphans="2" fo:widows="2" fo:text-indent="1.251cm" style:auto-text-indent="false" fo:break-before="auto" fo:break-after="auto" fo:background-color="#ffffff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small-caps" fo:color="#000000" style:text-line-through-style="none" style:text-line-through-type="none" style:text-position="0% 100%" style:font-name="Times New Roman" fo:font-size="15pt" fo:font-style="normal" style:text-underline-style="none" fo:font-weight="normal" fo:background-color="#ffffff" style:font-name-asian="Times New Roman1" style:font-size-asian="15pt" style:font-style-asian="normal" style:font-weight-asian="normal" style:font-name-complex="Times New Roman1" style:font-size-complex="15pt"/>
    </style:style>
    <style:style style:name="P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end" style:justify-single-word="false" fo:keep-together="auto" fo:orphans="2" fo:widows="2" fo:text-indent="1.251cm" style:auto-text-indent="false" fo:break-before="auto" fo:break-after="auto" fo:background-color="#ffffff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small-caps" fo:color="#000000" style:text-line-through-style="none" style:text-line-through-type="none" style:text-position="0% 100%" style:font-name="Times New Roman" fo:font-size="13pt" fo:font-style="normal" style:text-underline-style="none" fo:font-weight="normal" fo:background-color="#ffffff" style:font-name-asian="Times New Roman1" style:font-size-asian="13pt" style:font-style-asian="normal" style:font-weight-asian="normal" style:font-name-complex="Times New Roman1" style:font-size-complex="13pt"/>
    </style:style>
    <style:style style:name="P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#ffffff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break-before="auto" fo:break-after="auto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byssinica SIL" fo:font-size="14pt" fo:font-style="normal" style:text-underline-style="none" fo:font-weight="bold" fo:background-color="#ffffff" style:font-name-asian="Times New Roman1" style:font-size-asian="14pt" style:font-style-asian="normal" style:font-weight-asian="bold" style:font-name-complex="Times New Roman1" style:font-size-complex="14pt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background-color="#ffffff" fo:padding="0cm" fo:border="none" fo:keep-with-next="auto"/>
      <style:text-properties style:font-name="Abyssinica SIL" fo:font-size="12pt" style:font-size-asian="12pt" style:font-size-complex="12pt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break-before="auto" fo:break-after="auto" fo:background-color="#ffffff" fo:padding="0cm" fo:border="none" fo:keep-with-next="auto"/>
      <style:text-properties style:font-name="Abyssinica SIL" fo:font-size="12pt" fo:font-weight="normal" officeooo:rsid="0009ea64" officeooo:paragraph-rsid="0009ea64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background-color="#ffffff" fo:padding="0cm" fo:border="none"/>
      <style:text-properties style:font-name="Abyssinica SIL" fo:font-size="12pt" fo:font-weight="normal" officeooo:rsid="0009ea64" officeooo:paragraph-rsid="0009ea64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#ffffff" fo:padding="0cm" fo:border="none"/>
      <style:text-properties style:font-name="Abyssinica SIL" fo:font-size="12pt" officeooo:rsid="000aeb67" officeooo:paragraph-rsid="000aeb67" style:font-size-asian="12pt" style:font-size-complex="12pt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fo:background-color="#ffffff" fo:padding="0cm" fo:border="none"/>
      <style:text-properties style:font-name="Abyssinica SIL" fo:font-size="12pt" fo:font-style="normal" fo:font-weight="bold" officeooo:paragraph-rsid="0009ea64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fo:background-color="#ffffff" fo:padding="0cm" fo:border="none"/>
      <style:text-properties style:font-name="Abyssinica SIL" fo:font-style="normal" fo:font-weight="bold" officeooo:paragraph-rsid="0009ea64" style:font-style-asian="normal" style:font-weight-asian="bold" style:font-style-complex="normal" style:font-weight-complex="bold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text-position="0% 100%" style:font-name="Abyssinica SIL" fo:font-size="12pt" fo:font-style="normal" style:text-underline-style="none" fo:font-weight="normal" officeooo:rsid="0009ea64" officeooo:paragraph-rsid="0009ea64" fo:background-color="#ffffff" style:font-name-asian="Quattrocento Sans" style:font-size-asian="12pt" style:font-style-asian="normal" style:font-weight-asian="normal" style:font-name-complex="Quattrocento Sans" style:font-size-complex="12pt" style:font-weight-complex="normal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text-position="0% 100%" style:font-name="Abyssinica SIL" fo:font-size="12pt" fo:font-style="normal" style:text-underline-style="none" fo:font-weight="normal" officeooo:rsid="000aeb67" officeooo:paragraph-rsid="000aeb67" fo:background-color="#ffffff" style:font-name-asian="Quattrocento Sans" style:font-size-asian="12pt" style:font-style-asian="normal" style:font-weight-asian="normal" style:font-name-complex="Quattrocento Sans" style:font-size-complex="12pt" style:font-weight-complex="normal"/>
    </style:style>
    <style:style style:name="P13" style:family="paragraph" style:parent-style-name="Standard">
      <loext:graphic-properties draw:fill="solid" draw:fill-color="#ffffff"/>
      <style:paragraph-properties fo:margin-left="6.35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background-color="#ffffff" fo:padding="0cm" fo:border="none" fo:keep-with-next="auto"/>
      <style:text-properties style:font-name="Abyssinica SIL" fo:font-size="12pt" style:font-size-asian="12pt" style:font-size-complex="12pt"/>
    </style:style>
    <style:style style:name="P1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.476cm" style:auto-text-indent="false" fo:break-before="auto" fo:break-after="auto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byssinica SIL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P1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background-color="#ffffff" fo:padding="0cm" fo:border="none" fo:keep-with-next="auto"/>
      <style:text-properties style:font-name="Abyssinica SIL" fo:font-size="12pt" officeooo:rsid="000aeb67" officeooo:paragraph-rsid="00103353" style:font-size-asian="12pt" style:font-size-complex="12pt"/>
    </style:style>
    <style:style style:name="P1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end" style:justify-single-word="false" fo:keep-together="auto" fo:orphans="2" fo:widows="2" fo:text-indent="0cm" style:auto-text-indent="false" fo:break-before="auto" fo:break-after="auto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049f51" officeooo:paragraph-rsid="0012926e" fo:background-color="#ffffff" style:font-name-asian="Times New Roman1" style:font-size-asian="12pt" style:font-style-asian="normal" style:font-weight-asian="normal" style:font-name-complex="Times New Roman1" style:font-size-complex="12pt" style:font-style-complex="italic"/>
    </style:style>
    <style:style style:name="P1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#ffffff" fo:padding="0cm" fo:border="none"/>
      <style:text-properties style:font-name="Abyssinica SIL" fo:font-size="12pt" officeooo:rsid="000aeb67" officeooo:paragraph-rsid="00103353" style:font-size-asian="12pt" style:font-size-complex="12pt"/>
    </style:style>
    <style:style style:name="P1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#ffffff" fo:padding="0cm" fo:border="none"/>
      <style:text-properties style:font-name="Abyssinica SIL" fo:font-size="12pt" officeooo:rsid="00103353" officeooo:paragraph-rsid="00103353" style:font-size-asian="12pt" style:font-size-complex="12pt"/>
    </style:style>
    <style:style style:name="P1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end" style:justify-single-word="false" fo:orphans="2" fo:widows="2" fo:text-indent="0cm" style:auto-text-indent="false" fo:background-color="#ffffff" fo:padding="0cm" fo:border="none"/>
      <style:text-properties style:font-name="Abyssinica SIL" fo:font-size="12pt" officeooo:rsid="00049f51" officeooo:paragraph-rsid="0012926e" style:font-size-asian="12pt" style:font-size-complex="12pt"/>
    </style:style>
    <style:style style:name="P2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text-position="0% 100%" style:font-name="Abyssinica SIL" fo:font-size="12pt" fo:font-style="normal" style:text-underline-style="none" fo:font-weight="normal" officeooo:rsid="000aeb67" officeooo:paragraph-rsid="000aeb67" fo:background-color="#ffffff" style:font-name-asian="Quattrocento Sans" style:font-size-asian="12pt" style:font-style-asian="normal" style:font-weight-asian="normal" style:font-name-complex="Quattrocento Sans" style:font-size-complex="12pt" style:font-weight-complex="normal"/>
    </style:style>
    <style:style style:name="P2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text-position="0% 100%" style:font-name="Abyssinica SIL" fo:font-size="12pt" fo:font-style="normal" style:text-underline-style="none" fo:font-weight="normal" officeooo:rsid="000aeb67" officeooo:paragraph-rsid="00103353" fo:background-color="#ffffff" style:font-name-asian="Quattrocento Sans" style:font-size-asian="12pt" style:font-style-asian="normal" style:font-weight-asian="normal" style:font-name-complex="Quattrocento Sans" style:font-size-complex="12pt" style:font-weight-complex="normal"/>
    </style:style>
    <style:style style:name="P2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text-position="0% 100%" style:font-name="Abyssinica SIL" fo:font-size="12pt" fo:font-style="normal" style:text-underline-style="none" fo:font-weight="normal" officeooo:rsid="000aeb67" officeooo:paragraph-rsid="001134c1" fo:background-color="#ffffff" style:font-name-asian="Quattrocento Sans" style:font-size-asian="12pt" style:font-style-asian="normal" style:font-weight-asian="normal" style:font-name-complex="Quattrocento Sans" style:font-size-complex="12pt" style:font-weight-complex="normal"/>
    </style:style>
    <style:style style:name="P2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end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049f51" officeooo:paragraph-rsid="0012926e" fo:background-color="#ffffff" style:font-name-asian="Times New Roman1" style:font-size-asian="12pt" style:font-style-asian="normal" style:font-weight-asian="normal" style:font-name-complex="Times New Roman1" style:font-size-complex="12pt" style:font-style-complex="italic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fo:background-color="#ffffff" loext:char-shading-value="0" style:font-name-asian="Times New Roman1" style:font-style-asian="normal" style:font-weight-asian="normal" style:font-name-complex="Times New Roman1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2926e" fo:background-color="#ffffff" loext:char-shading-value="0" style:font-name-asian="Times New Roman1" style:font-style-asian="normal" style:font-weight-asian="normal" style:font-name-complex="Times New Roman1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fo:background-color="#ffffff" loext:char-shading-value="0" style:font-name-asian="Calibri1" style:font-style-asian="normal" style:font-weight-asian="normal" style:font-name-complex="Calibri1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fo:background-color="#ffffff" loext:char-shading-value="0" style:font-name-asian="Quattrocento Sans" style:font-style-asian="normal" style:font-weight-asian="normal" style:font-name-complex="Quattrocento Sans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0aeb67" fo:background-color="#ffffff" loext:char-shading-value="0" style:font-name-asian="Quattrocento Sans" style:font-style-asian="normal" style:font-weight-asian="normal" style:font-name-complex="Quattrocento Sans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background-color="#ffffff" loext:char-shading-value="0" style:font-name-asian="Quattrocento Sans" style:font-style-asian="normal" style:font-name-complex="Quattrocento Sans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0aeb67" fo:background-color="#ffffff" loext:char-shading-value="0" style:font-name-asian="Quattrocento Sans" style:font-style-asian="normal" style:font-name-complex="Quattrocento Sans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0e2c06" fo:background-color="#ffffff" loext:char-shading-value="0" style:font-name-asian="Quattrocento Sans" style:font-style-asian="normal" style:font-name-complex="Quattrocento Sans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size="27pt" style:text-underline-style="none" fo:background-color="#ffffff" loext:char-shading-value="0" style:font-name-asian="Quattrocento Sans" style:font-size-asian="9pt" style:font-name-complex="Quattrocento Sans" style:font-size-complex="9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font-size="22.5pt" style:text-underline-style="none" fo:background-color="#ffffff" loext:char-shading-value="0" style:font-name-asian="Quattrocento Sans" style:font-size-asian="9pt" style:font-name-complex="Quattrocento Sans" style:font-size-complex="9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text-underline-style="none" fo:background-color="#ffffff" loext:char-shading-value="0" style:font-name-asian="Quattrocento Sans" style:font-name-complex="Quattrocento Sans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text-underline-style="none" officeooo:rsid="0009ea64" fo:background-color="#ffffff" loext:char-shading-value="0" style:font-name-asian="Quattrocento Sans" style:font-name-complex="Quattrocento Sans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tyle="normal" style:text-underline-style="none" fo:font-weight="normal" officeooo:rsid="0012926e" fo:background-color="#ffffff" loext:char-shading-value="0" style:font-name-asian="Times New Roman1" style:font-style-asian="normal" style:font-weight-asian="normal" style:font-name-complex="Times New Roman1" style:font-style-complex="italic"/>
    </style:style>
    <style:style style:name="T14" style:family="text">
      <style:text-properties officeooo:rsid="0009ea64"/>
    </style:style>
    <style:style style:name="T15" style:family="text">
      <style:text-properties officeooo:rsid="000e0ae1"/>
    </style:style>
    <style:style style:name="T16" style:family="text">
      <style:text-properties officeooo:rsid="000fa436"/>
    </style:style>
    <style:style style:name="T17" style:family="text">
      <style:text-properties officeooo:rsid="00103353"/>
    </style:style>
    <style:style style:name="T18" style:family="text">
      <style:text-properties officeooo:rsid="001134c1"/>
    </style:style>
    <style:style style:name="T19" style:family="text">
      <style:text-properties officeooo:rsid="0012926e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9">M</text:span><text:span text:style-name="T10">EGHÍVÓ</text:span></text:p>
      <text:p text:style-name="P9"><text:span text:style-name="T11">az ELTE BTK HÖK </text:span><text:span text:style-name="T12">Szláv Intézeti Képviseletének </text:span><text:span text:style-name="T11">Rendes Ülésére</text:span></text:p>
      <text:p text:style-name="P4"/>
      <text:p text:style-name="P6"><text:span text:style-name="T6">Tisztelt Intézeti Képviseleti Tagok, tisztelt Meghívottak!</text:span></text:p>
      <text:p text:style-name="P11"/>
      <text:p text:style-name="P7"><text:span text:style-name="T6">Ezennel összehívom a Szláv és B</text:span><text:span text:style-name="T7">a</text:span><text:span text:style-name="T6">lti Filológiai Intézet Hallgatói Intézeti Képviseletének </text:span><text:span text:style-name="T8">R</text:span><text:span text:style-name="T6">endes </text:span><text:span text:style-name="T8">Ü</text:span><text:span text:style-name="T6">lését. </text:span></text:p>
      <text:p text:style-name="P11">Az ülés helyszíne, időpontja: ELTE BTK kampusz, D-épület, <text:span text:style-name="T15">2. emelet, 208</text:span>-<text:span text:style-name="T16">a</text:span>s terem, 2023. <text:span text:style-name="T17">november 29</text:span>. szerda, 16:<text:span text:style-name="T17">35</text:span>.</text:p>
      <text:p text:style-name="P11"/>
      <text:p text:style-name="P11">Az ülés napirendi pontjai a következők:</text:p>
      <text:p text:style-name="P22">1. <text:span text:style-name="T18">a) A nov. 22-én, szerdán lezajlott Intézeti Tanács és Szláv Tanszéki Értekezlet ügyeinek megvitatása</text:span></text:p>
      <text:p text:style-name="P22"><text:span text:style-name="T18"><text:s text:c="3"/>b) Az Ukrán Tanszék ügyeinek megvitatása </text:span></text:p>
      <text:p text:style-name="P12">2. <text:span text:style-name="T18">a) Egységes IK - demokrácia és közös döntéseink</text:span></text:p>
      <text:p text:style-name="P12"><text:s text:c="3"/><text:span text:style-name="T18">b) Mik egy Intézeti Képviselet feladatai?</text:span></text:p>
      <text:p text:style-name="P12"><text:s text:c="3"/><text:span text:style-name="T18">c) Helyzetünk a HÖK-ben</text:span></text:p>
      <text:p text:style-name="P21">3. Nyílt nap <text:span text:style-name="T17">kiértékelés</text:span></text:p>
      <text:p text:style-name="P12">4. <text:span text:style-name="T17">Szláv Karácsony</text:span></text:p>
      <text:p text:style-name="P15">5. <text:span text:style-name="T4">Hallgatói Konferencia</text:span></text:p>
      <text:p text:style-name="P17">6. SZHM (Szláv Hallgatói Magazin<text:span text:style-name="T17">)</text:span></text:p>
      <text:p text:style-name="P18">7. <text:span text:style-name="T5">Pályázatok</text:span></text:p>
      <text:p text:style-name="P8"><text:span text:style-name="T17">8.</text:span> Egyebek</text:p>
      <text:p text:style-name="P8"/>
      <text:p text:style-name="P5"><text:span text:style-name="T1">Budapest, </text:span>2023. <text:span text:style-name="T19">november</text:span> <text:span text:style-name="T19">26</text:span>.</text:p>
      <text:p text:style-name="P16">Mekis Júlia <text:s text:c="2"/><text:span text:style-name="T19">s.k.</text:span> <text:s text:c="16"/></text:p>
      <text:p text:style-name="P23">Elnök <text:s text:c="22"/></text:p>
      <text:p text:style-name="P23"><text:soft-page-break/>Szláv és Balti Filológiai Intézeti Képviselet</text:p>
      <text:p text:style-name="P23">ELTE BTK Hallgatói Önkormányzat <text:s text:c="3"/></text:p>
      <text:p text:style-name="P19"><text:span text:style-name="T13">e-mail: </text:span><text:a xlink:type="simple" xlink:href="mailto:szlavik@btkhok.elte.hu" text:style-name="Internet_20_link" text:visited-style-name="Visited_20_Internet_20_Link"><text:span text:style-name="T2">szlavik@btkhok.elte.hu</text:span></text:a><text:span text:style-name="T1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byssinica SIL" svg:font-family="'Abyssinica SIL'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Noto Sans CJK SC Regular" svg:font-family="'Noto Sans CJK SC Regular'" style:font-family-generic="system" style:font-pitch="variable"/>
    <style:font-face style:name="Quattrocento Sans" svg:font-family="'Quattrocen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oto Sans CJK SC Regular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hu" fo:country="HU" style:letter-kerning="true" style:font-name-asian="Noto Sans CJK SC Regular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51cm" style:auto-text-indent="false" style:writing-mode="lr-tb"/>
      <style:text-properties style:font-name="Times New Roman" fo:font-family="'Times New Roman'" style:font-family-generic="roman" style:font-pitch="variable" fo:font-size="12pt" style:text-underline-style="none" style:font-name-asian="Times New Roman1" style:font-family-asian="'Times New Roman'" style:font-family-generic-asian="system" style:font-pitch-asian="variable" style:font-size-asian="12pt" style:language-asian="hu" style:country-asian="HU" style:font-name-complex="Arial" style:font-family-complex="Arial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TK_20_HÖK_20_1" style:display-name="BTK HÖK 1" style:family="paragraph" style:parent-style-name="Standard" style:default-outline-level="1" style:list-style-name="">
      <style:paragraph-properties fo:margin-left="0cm" fo:margin-right="0cm" fo:margin-top="1.058cm" fo:margin-bottom="0.212cm" loext:contextual-spacing="false" fo:text-align="center" style:justify-single-word="false" fo:text-indent="0cm" style:auto-text-indent="false"/>
      <style:text-properties style:font-name="Bookman Old Style" fo:font-family="'Bookman Old Style'" style:font-family-generic="roman" style:font-pitch="variable" fo:font-size="18pt" fo:font-style="italic" fo:font-weight="bold" style:font-size-asian="18pt" style:font-style-asian="italic" style:font-weight-asian="bold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  <style:text-properties style:font-name="Calibri" fo:font-family="Calibri" style:font-family-generic="roman" style:font-pitch="variable" fo:font-size="11pt" style:font-size-asian="11pt" style:font-size-complex="11pt"/>
    </style:style>
    <style:style style:name="paragraph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start" style:justify-single-word="false" fo:text-indent="0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Élőfej_20_Char" style:display-name="Élőfej Char" style:family="text" style:parent-style-name="Default_20_Paragraph_20_Font"/>
    <style:style style:name="Élőláb_20_Char" style:display-name="Élőláb Char" style:family="text" style:parent-style-name="Default_20_Paragraph_20_Font"/>
    <style:style style:name="normaltextrun" style:family="text" style:parent-style-name="Default_20_Paragraph_20_Font"/>
    <style:style style:name="eop" style:family="text" style:parent-style-name="Default_20_Paragraph_20_Font"/>
    <style:style style:name="tab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end" style:justify-single-word="false" fo:keep-together="auto" fo:orphans="2" fo:widows="2" fo:text-indent="1.251cm" style:auto-text-indent="false" fo:break-before="auto" fo:break-after="auto" fo:background-color="#ffffff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small-caps" fo:color="#000000" style:text-line-through-style="none" style:text-line-through-type="none" style:text-position="0% 100%" style:font-name="Times New Roman" fo:font-size="15pt" fo:font-style="normal" style:text-underline-style="none" fo:font-weight="normal" fo:background-color="#ffffff" style:font-name-asian="Times New Roman1" style:font-size-asian="15pt" style:font-style-asian="normal" style:font-weight-asian="normal" style:font-name-complex="Times New Roman1" style:font-size-complex="15pt"/>
    </style:style>
    <style:style style:name="MP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end" style:justify-single-word="false" fo:keep-together="auto" fo:orphans="2" fo:widows="2" fo:text-indent="1.251cm" style:auto-text-indent="false" fo:break-before="auto" fo:break-after="auto" fo:background-color="#ffffff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small-caps" fo:color="#000000" style:text-line-through-style="none" style:text-line-through-type="none" style:text-position="0% 100%" style:font-name="Times New Roman" fo:font-size="13pt" fo:font-style="normal" style:text-underline-style="none" fo:font-weight="normal" fo:background-color="#ffffff" style:font-name-asian="Times New Roman1" style:font-size-asian="13pt" style:font-style-asian="normal" style:font-weight-asian="normal" style:font-name-complex="Times New Roman1" style:font-size-complex="13pt"/>
    </style:style>
    <style:style style:name="MP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#ffffff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21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3.75cm" fo:margin-left="0cm" fo:margin-right="0cm" fo:margin-bottom="3.64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Eötvös Loránd Tudományegyetem<draw:frame draw:style-name="Mfr1" draw:name="image2.png" text:anchor-type="char" svg:x="-0.252cm" svg:y="-0.298cm" svg:width="3.545cm" svg:height="3.545cm" draw:z-index="1"><draw:image xlink:href="Pictures/1000020100000647000006478984AFA419DEAA44.png" xlink:type="simple" xlink:show="embed" xlink:actuate="onLoad"/></draw:frame></text:p>
        <text:p text:style-name="MP1">Bölcsészettudományi Kar</text:p>
        <text:p text:style-name="MP2">Hallgatói Önkormányzat</text:p>
        <text:p text:style-name="MP2"/>
      </style:header>
      <style:footer>
        <text:p text:style-name="MP3"><draw:frame draw:style-name="Mfr2" draw:name="image1.png" text:anchor-type="as-char" svg:width="1.21cm" svg:height="0.651cm" draw:z-index="3"><draw:image xlink:href="Pictures/100002010000035B000001CAAB7F968D6CCD028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08T20:04:00</meta:creation-date>
    <meta:initial-creator>HP</meta:initial-creator>
    <dc:date>2023-11-26T15:48:53.699916898</dc:date>
    <meta:editing-duration>PT23M37S</meta:editing-duration>
    <meta:editing-cycles>4</meta:editing-cycles>
    <meta:generator>LibreOffice/5.1.6.2$Linux_x86 LibreOffice_project/10m0$Build-2</meta:generator>
    <meta:document-statistic meta:table-count="0" meta:image-count="2" meta:object-count="0" meta:page-count="2" meta:paragraph-count="27" meta:word-count="138" meta:character-count="1049" meta:non-whitespace-character-count="879"/>
    <meta:user-defined meta:name="ContentTypeId">0x0101000BB05264F80EBB4BBBE7C32751BA5D3C</meta:user-defined>
  </office:meta>
</office:document-meta>
</file>